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46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4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1" calcext:value-type="float">
            <text:p>7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48" calcext:value-type="float">
            <text:p>248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20119:1137</text:p>
          </table:table-cell>
          <table:table-cell table:style-name="ce15" office:value-type="float" office:value="1933723.43" calcext:value-type="float">
            <text:p>1,933,723.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539:214</text:p>
          </table:table-cell>
          <table:table-cell table:style-name="ce15" office:value-type="float" office:value="208727.8" calcext:value-type="float">
            <text:p>208,727.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539:215</text:p>
          </table:table-cell>
          <table:table-cell table:style-name="ce15" office:value-type="float" office:value="291763.76" calcext:value-type="float">
            <text:p>291,763.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539:216</text:p>
          </table:table-cell>
          <table:table-cell table:style-name="ce15" office:value-type="float" office:value="62729.21" calcext:value-type="float">
            <text:p>62,729.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539:217</text:p>
          </table:table-cell>
          <table:table-cell table:style-name="ce15" office:value-type="float" office:value="628750.91" calcext:value-type="float">
            <text:p>628,750.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200101:2208</text:p>
          </table:table-cell>
          <table:table-cell table:style-name="ce15" office:value-type="float" office:value="247284.7" calcext:value-type="float">
            <text:p>247,284.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018:97</text:p>
          </table:table-cell>
          <table:table-cell table:style-name="ce15" office:value-type="float" office:value="630490.52" calcext:value-type="float">
            <text:p>630,490.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7:240201:3450</text:p>
          </table:table-cell>
          <table:table-cell table:style-name="ce15" office:value-type="float" office:value="278554.21" calcext:value-type="float">
            <text:p>278,554.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2001:783</text:p>
          </table:table-cell>
          <table:table-cell table:style-name="ce15" office:value-type="float" office:value="2626465.45" calcext:value-type="float">
            <text:p>2,626,465.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251:2264</text:p>
          </table:table-cell>
          <table:table-cell table:style-name="ce15" office:value-type="float" office:value="112712.1" calcext:value-type="float">
            <text:p>112,712.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0647:24</text:p>
          </table:table-cell>
          <table:table-cell table:style-name="ce15" office:value-type="float" office:value="445942.24" calcext:value-type="float">
            <text:p>445,942.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2038:849</text:p>
          </table:table-cell>
          <table:table-cell table:style-name="ce15" office:value-type="float" office:value="2261738.53" calcext:value-type="float">
            <text:p>2,261,738.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703:4383</text:p>
          </table:table-cell>
          <table:table-cell table:style-name="ce15" office:value-type="float" office:value="1766424.74" calcext:value-type="float">
            <text:p>1,766,424.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183:696</text:p>
          </table:table-cell>
          <table:table-cell table:style-name="ce15" office:value-type="float" office:value="1401726.38" calcext:value-type="float">
            <text:p>1,401,726.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10108:2684</text:p>
          </table:table-cell>
          <table:table-cell table:style-name="ce15" office:value-type="float" office:value="1807345.77" calcext:value-type="float">
            <text:p>1,807,345.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80301:2097</text:p>
          </table:table-cell>
          <table:table-cell table:style-name="ce15" office:value-type="float" office:value="91657.2" calcext:value-type="float">
            <text:p>91,657.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2089:608</text:p>
          </table:table-cell>
          <table:table-cell table:style-name="ce15" office:value-type="float" office:value="1843769.67" calcext:value-type="float">
            <text:p>1,843,769.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681:252</text:p>
          </table:table-cell>
          <table:table-cell table:style-name="ce15" office:value-type="float" office:value="478354.08" calcext:value-type="float">
            <text:p>478,354.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00405:328</text:p>
          </table:table-cell>
          <table:table-cell table:style-name="ce15" office:value-type="float" office:value="604953.33" calcext:value-type="float">
            <text:p>604,953.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10202:2524</text:p>
          </table:table-cell>
          <table:table-cell table:style-name="ce15" office:value-type="float" office:value="979295.03" calcext:value-type="float">
            <text:p>979,295.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602:2088</text:p>
          </table:table-cell>
          <table:table-cell table:style-name="ce15" office:value-type="float" office:value="1725002.99" calcext:value-type="float">
            <text:p>1,725,002.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070102:185</text:p>
          </table:table-cell>
          <table:table-cell table:style-name="ce15" office:value-type="float" office:value="711944.57" calcext:value-type="float">
            <text:p>711,944.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200104:821</text:p>
          </table:table-cell>
          <table:table-cell table:style-name="ce15" office:value-type="float" office:value="1542600.8" calcext:value-type="float">
            <text:p>1,542,600.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602:2089</text:p>
          </table:table-cell>
          <table:table-cell table:style-name="ce15" office:value-type="float" office:value="1911353.41" calcext:value-type="float">
            <text:p>1,911,353.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10101:1700</text:p>
          </table:table-cell>
          <table:table-cell table:style-name="ce15" office:value-type="float" office:value="751529.75" calcext:value-type="float">
            <text:p>751,529.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110102:2649</text:p>
          </table:table-cell>
          <table:table-cell table:style-name="ce15" office:value-type="float" office:value="781053.76" calcext:value-type="float">
            <text:p>781,053.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601:6339</text:p>
          </table:table-cell>
          <table:table-cell table:style-name="ce15" office:value-type="float" office:value="2465492.44" calcext:value-type="float">
            <text:p>2,465,492.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10103:489</text:p>
          </table:table-cell>
          <table:table-cell table:style-name="ce15" office:value-type="float" office:value="1129368.66" calcext:value-type="float">
            <text:p>1,129,368.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3:100103:720</text:p>
          </table:table-cell>
          <table:table-cell table:style-name="ce15" office:value-type="float" office:value="499864.83" calcext:value-type="float">
            <text:p>499,864.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50224:43</text:p>
          </table:table-cell>
          <table:table-cell table:style-name="ce15" office:value-type="float" office:value="621430.84" calcext:value-type="float">
            <text:p>621,430.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219:115</text:p>
          </table:table-cell>
          <table:table-cell table:style-name="ce15" office:value-type="float" office:value="7474089.59" calcext:value-type="float">
            <text:p>7,474,089.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921:162</text:p>
          </table:table-cell>
          <table:table-cell table:style-name="ce15" office:value-type="float" office:value="2434586.25" calcext:value-type="float">
            <text:p>2,434,586.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030:297</text:p>
          </table:table-cell>
          <table:table-cell table:style-name="ce15" office:value-type="float" office:value="2302743.33" calcext:value-type="float">
            <text:p>2,302,743.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30102:9124</text:p>
          </table:table-cell>
          <table:table-cell table:style-name="ce15" office:value-type="float" office:value="1559606.44" calcext:value-type="float">
            <text:p>1,559,606.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20402:571</text:p>
          </table:table-cell>
          <table:table-cell table:style-name="ce15" office:value-type="float" office:value="1583461.89" calcext:value-type="float">
            <text:p>1,583,461.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110101:1492</text:p>
          </table:table-cell>
          <table:table-cell table:style-name="ce15" office:value-type="float" office:value="383060.62" calcext:value-type="float">
            <text:p>383,060.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090101:719</text:p>
          </table:table-cell>
          <table:table-cell table:style-name="ce15" office:value-type="float" office:value="829528.13" calcext:value-type="float">
            <text:p>829,528.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070503:872</text:p>
          </table:table-cell>
          <table:table-cell table:style-name="ce15" office:value-type="float" office:value="1382779.12" calcext:value-type="float">
            <text:p>1,382,779.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703:4384</text:p>
          </table:table-cell>
          <table:table-cell table:style-name="ce15" office:value-type="float" office:value="2064807.29" calcext:value-type="float">
            <text:p>2,064,807.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525:47</text:p>
          </table:table-cell>
          <table:table-cell table:style-name="ce15" office:value-type="float" office:value="2798848.98" calcext:value-type="float">
            <text:p>2,798,848.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1:130201:5112</text:p>
          </table:table-cell>
          <table:table-cell table:style-name="ce15" office:value-type="float" office:value="1321598.28" calcext:value-type="float">
            <text:p>1,321,598.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021:1235</text:p>
          </table:table-cell>
          <table:table-cell table:style-name="ce15" office:value-type="float" office:value="3230579.76" calcext:value-type="float">
            <text:p>3,230,579.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2099:151</text:p>
          </table:table-cell>
          <table:table-cell table:style-name="ce15" office:value-type="float" office:value="3779529.02" calcext:value-type="float">
            <text:p>3,779,529.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037:514</text:p>
          </table:table-cell>
          <table:table-cell table:style-name="ce15" office:value-type="float" office:value="3062411.24" calcext:value-type="float">
            <text:p>3,062,411.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090101:965</text:p>
          </table:table-cell>
          <table:table-cell table:style-name="ce15" office:value-type="float" office:value="6570873.76" calcext:value-type="float">
            <text:p>6,570,873.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070201:736</text:p>
          </table:table-cell>
          <table:table-cell table:style-name="ce15" office:value-type="float" office:value="155743.58" calcext:value-type="float">
            <text:p>155,743.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20119:462</text:p>
          </table:table-cell>
          <table:table-cell table:style-name="ce15" office:value-type="float" office:value="6546629.79" calcext:value-type="float">
            <text:p>6,546,629.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00104:1399</text:p>
          </table:table-cell>
          <table:table-cell table:style-name="ce15" office:value-type="float" office:value="1856792.03" calcext:value-type="float">
            <text:p>1,856,792.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00000:10163</text:p>
          </table:table-cell>
          <table:table-cell table:style-name="ce15" office:value-type="float" office:value="17878733.37" calcext:value-type="float">
            <text:p>17,878,733.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3:020101:1018</text:p>
          </table:table-cell>
          <table:table-cell table:style-name="ce15" office:value-type="float" office:value="9913.2" calcext:value-type="float">
            <text:p>9,913.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3:050103:1676</text:p>
          </table:table-cell>
          <table:table-cell table:style-name="ce15" office:value-type="float" office:value="88983.12" calcext:value-type="float">
            <text:p>88,983.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00000:10162</text:p>
          </table:table-cell>
          <table:table-cell table:style-name="ce15" office:value-type="float" office:value="44009189.83" calcext:value-type="float">
            <text:p>44,009,189.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4:060101:11091</text:p>
          </table:table-cell>
          <table:table-cell table:style-name="ce15" office:value-type="float" office:value="248717.38" calcext:value-type="float">
            <text:p>248,717.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771:3014</text:p>
          </table:table-cell>
          <table:table-cell table:style-name="ce15" office:value-type="float" office:value="2480371.97" calcext:value-type="float">
            <text:p>2,480,371.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100:156</text:p>
          </table:table-cell>
          <table:table-cell table:style-name="ce15" office:value-type="float" office:value="208744.94" calcext:value-type="float">
            <text:p>208,744.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014:80</text:p>
          </table:table-cell>
          <table:table-cell table:style-name="ce15" office:value-type="float" office:value="1906418.35" calcext:value-type="float">
            <text:p>1,906,418.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2:190101:2418</text:p>
          </table:table-cell>
          <table:table-cell table:style-name="ce15" office:value-type="float" office:value="66151.71" calcext:value-type="float">
            <text:p>66,151.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060103:2579</text:p>
          </table:table-cell>
          <table:table-cell table:style-name="ce15" office:value-type="float" office:value="1094356.47" calcext:value-type="float">
            <text:p>1,094,356.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309:2681</text:p>
          </table:table-cell>
          <table:table-cell table:style-name="ce15" office:value-type="float" office:value="2307346.82" calcext:value-type="float">
            <text:p>2,307,346.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575:235</text:p>
          </table:table-cell>
          <table:table-cell table:style-name="ce15" office:value-type="float" office:value="4395137.31" calcext:value-type="float">
            <text:p>4,395,137.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515:491</text:p>
          </table:table-cell>
          <table:table-cell table:style-name="ce15" office:value-type="float" office:value="4673810.8" calcext:value-type="float">
            <text:p>4,673,810.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2:100101:488</text:p>
          </table:table-cell>
          <table:table-cell table:style-name="ce15" office:value-type="float" office:value="443244.72" calcext:value-type="float">
            <text:p>443,244.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3:080101:794</text:p>
          </table:table-cell>
          <table:table-cell table:style-name="ce15" office:value-type="float" office:value="479669.23" calcext:value-type="float">
            <text:p>479,669.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40102:419</text:p>
          </table:table-cell>
          <table:table-cell table:style-name="ce15" office:value-type="float" office:value="873900.69" calcext:value-type="float">
            <text:p>873,900.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3:050101:2114</text:p>
          </table:table-cell>
          <table:table-cell table:style-name="ce15" office:value-type="float" office:value="356867.95" calcext:value-type="float">
            <text:p>356,867.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295:103</text:p>
          </table:table-cell>
          <table:table-cell table:style-name="ce15" office:value-type="float" office:value="120061.82" calcext:value-type="float">
            <text:p>120,061.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050:502</text:p>
          </table:table-cell>
          <table:table-cell table:style-name="ce15" office:value-type="float" office:value="139765.52" calcext:value-type="float">
            <text:p>139,765.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310:183</text:p>
          </table:table-cell>
          <table:table-cell table:style-name="ce15" office:value-type="float" office:value="1878465.12" calcext:value-type="float">
            <text:p>1,878,465.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310:199</text:p>
          </table:table-cell>
          <table:table-cell table:style-name="ce15" office:value-type="float" office:value="1484422.75" calcext:value-type="float">
            <text:p>1,484,422.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110305:1809</text:p>
          </table:table-cell>
          <table:table-cell table:style-name="ce15" office:value-type="float" office:value="238058.06" calcext:value-type="float">
            <text:p>238,058.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110305:1808</text:p>
          </table:table-cell>
          <table:table-cell table:style-name="ce15" office:value-type="float" office:value="235393.24" calcext:value-type="float">
            <text:p>235,393.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50101:24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50101:24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070102:2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070102:2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030203:25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030203:25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10101:16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110101:18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130101:9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110101:16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10101:16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110101:16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110101:17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110101:16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110101:17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110101:16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110101:16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110101:16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110101:16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110101:17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110101:16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110101:18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102:4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10102:4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10102:4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20119:10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20119:11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20119:11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40102:16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40102:8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40102:8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40102:10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40102:10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40102:10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40102:10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40102:10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40102:7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40102:7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40102:7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40102:7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40102:7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40102:7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40102:7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40102:7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40102:12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40102:12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40202:3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40202:3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030102:12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293:2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293:3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293:3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293:3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40103:3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040501:8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2:220501:8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3:070101:9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7:240102:22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070104:10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022: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3:070101:8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670: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20114:2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886:19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636: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126:1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184:1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067:4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030102:6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067:4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110101:14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110101:16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110101:16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713: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6:110101:16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110101:16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110101:16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020202:17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110101:16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4:030203:14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2:080201:5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10101:16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10102:4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110101:14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90211:1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060101:7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2:010301:5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6:110101:14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6:110101:14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6:110101:16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10502:15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6:110101:16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6:110101:14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6:110101:14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110101:16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6:110101:16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6:110101:14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6:110101:16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6:110101:14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50401:37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110101:16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6:110101:16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0:040501:8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5:190202:2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526:1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6:110101:14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6:110101:14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493:2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6:110101:16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90211:1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7:240101:20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6:110101:14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6:110101:14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6:110101:14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50302:7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6:110101:16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050101:3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000000:2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309:58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534:3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0:110306:5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787:4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0:110306:5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0:110306:5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4:010106:147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307:6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309:60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292:17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0:110306:5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259:48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238:5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307:7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564:7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292:41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0:110306:5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813:4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292:7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364:5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833:41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287:18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431:7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1053:16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0:110306:5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564:1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431:6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183:4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098:1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1324:1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0:110304:27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339:1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332:4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572:3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434:35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433:9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292:8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585: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490:10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431:8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556:11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0:110306:5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238:14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183:4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0:110306:5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068:7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108:6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063:3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50101:4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1:130301:33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1138:4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431:14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080:6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446:5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556:1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364:4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051:1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142:3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835:7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344:5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706:5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3:130101:4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3:010103:10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110:9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1135:3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433:2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307:16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6:100910:1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0110:22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3:100105:2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711:9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287:9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0:110303:25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0370:3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293:1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140102:4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140102:1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140102:2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40943: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198:3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40815: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140202:3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140102:4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140102:3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140102:6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140102:4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8:020101:5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6:090101:8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539:2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090101:35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6:110101:15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311:2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6:110101:15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6:110101:16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6:110101:15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6:110101:15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6:110101:15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6:110101:15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134: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6:110101:15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6:110101:15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6:110101:15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6:110101:15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6:110101:15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6:110101:15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6:110101:15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6:110101:15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6:110101:15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6:110101:15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6:110101:15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40040:4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310:1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6:110101:15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6:110101:15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6:110101:15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6:110101:15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6:110101:15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6:110101:15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6:110101:15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6:110101:15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6:110101:15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6:110101:15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6:110101:15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6:110101:15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6:110101:15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6:110101:15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6:110101:15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3:010110:8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6:110101:15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6:110101:15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3B8A6B977F16E92EA5B9A4FA777EB97BA3B63B48E003A8ECB609DE4C8A3CECD3F5FB38447D170DE15AE1903D26623B941ACDCFA50D81F71AE727AAA264B0F8C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4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15T04:44:15</meta:creation-date>
    <dc:date>2024-01-17T15:32:58</dc:date>
    <meta:generator>LibreOffice/6.4.6.2$Linux_X86_64 LibreOffice_project/17c4c786810c925eb6e0da4181cd43069b44ed29</meta:generator>
    <meta:document-statistic meta:table-count="1" meta:cell-count="13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